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betonfundering voor funderingsherstel van een monumentale boerderij ter plaatse van Zuiderlingedijk 79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betonfundering voor funderingsherstel van een monumentale boerderij ter plaatse van Zuiderlingedijk 79 te Spijk. 
</text:p>
            <text:p text:style-name="common-al">Zaaknummer: 2024029764
</text:p>
            <text:p text:style-name="common-al">Start bezwaartermijn: 30-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3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764</meta:user-defined>
    <meta:user-defined meta:name="DCTERMS.abstract">het aanbrengen van een betonfundering voor funderingsherstel monumentale boerderij ter plaatse van de Zuid­erlin­gedijk 79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betonfundering voor funderingsherstel van een monumentale boerderij ter plaatse van Zuiderlingedijk 79 te Spijk</meta:user-defined>
    <meta:user-defined meta:name="DCTERMS.W3CDTF/DCTERMS.available">2024-05-31</meta:user-defined>
    <meta:user-defined meta:name="DCTERMS.W3CDTF/OVERHEIDop.jaargang">2024</meta:user-defined>
    <meta:user-defined meta:name="OVERHEIDop.publicationIssue">10830</meta:user-defined>
    <meta:user-defined meta:name="OVERHEIDop.WsbID/DC.identifier">wsb-2024-10830</meta:user-defined>
    <meta:user-defined meta:name="OVERHEIDop.versieInformatie"/>
  </office:meta>
</office:document-meta>
</file>