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mei 2024 voor Oude Vrielink Regge Survival Run, waterloop 2 te Nijverdal, 6 juli 2024. De aanvraag heeft als dossiernummer Z-245020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2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29 mei 2024 voor Oude Vrielink Regge Survival Run, waterloop 2 te Nijverdal, 6 juli 2024. De aanvraag heeft als dossiernummer Z-2450207</meta:user-defined>
    <meta:user-defined meta:name="DCTERMS.W3CDTF/DCTERMS.available">2024-05-31</meta:user-defined>
    <meta:user-defined meta:name="DCTERMS.W3CDTF/OVERHEIDop.jaargang">2024</meta:user-defined>
    <meta:user-defined meta:name="OVERHEIDop.publicationIssue">10829</meta:user-defined>
    <meta:user-defined meta:name="OVERHEIDop.WsbID/DC.identifier">wsb-2024-10829</meta:user-defined>
    <meta:user-defined meta:name="OVERHEIDop.versieInformatie"/>
  </office:meta>
</office:document-meta>
</file>