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intrekken aanvraag omgevingsvergunning voor het tijdelijk onttrekken en lozen van grondwater aan de Ambonstraat 1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oor de omgevingsvergunnen voor het tijdelijk onttrekken en lozen van grondwater aan de Ambonstraat 1 te Gorinchem ingetrokken. 
</text:p>
            <text:p text:style-name="common-al">Zaaknummer: 202404691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828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828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828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46916</meta:user-defined>
    <meta:user-defined meta:name="DCTERMS.abstract">het onttrekken en lozen van grondwater ten behoeve van het aansluiten nieuwe 50 kV verbinding ter plaatse van de Ambonstraat 1 te Gorinc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intrekken aanvraag omgevingsvergunning voor het tijdelijk onttrekken en lozen van grondwater aan de Ambonstraat 1 te Gorinchem</meta:user-defined>
    <meta:user-defined meta:name="DCTERMS.W3CDTF/DCTERMS.available">2024-05-31</meta:user-defined>
    <meta:user-defined meta:name="DCTERMS.W3CDTF/OVERHEIDop.jaargang">2024</meta:user-defined>
    <meta:user-defined meta:name="OVERHEIDop.publicationIssue">10828</meta:user-defined>
    <meta:user-defined meta:name="OVERHEIDop.WsbID/DC.identifier">wsb-2024-10828</meta:user-defined>
    <meta:user-defined meta:name="OVERHEIDop.versieInformatie"/>
  </office:meta>
</office:document-meta>
</file>