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inrichten van picknickplaats Welsum nabij IJsseldijk 61a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picknickplaats Welsum binnen de kernzone en beschermingszone A van een niet verholen waterkering (IJsseldijk) nabij IJsseldijk 61a te Welsum. Hiervoor wil vergunninghouder de volgende werken aanleggen; haag, zitstenen, toegangspoort, sport en beweegroute, verhardingen, bankjes en picknickbanken, 2 tuimelborden en 8 kunstwerken in frame.</text:p>
            <text:p text:style-name="common-al">De vergunning is verzonden op 29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ei 2024 tot en met 1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31 mei 2024 </text:p>
            <text:p text:style-name="last-al">Het nummer van de vergunning is Z2024-03-0280/D2024-04-2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2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80/D2024-04-2145</meta:user-defined>
    <meta:user-defined meta:name="DCTERMS.abstract">Watervergunning voor het herinrichten van picknickplaats Welsum binnen de kernzone en beschermingszone A van een niet verholen waterkering nabij IJsseldijk 61a te Welsum.</meta:user-defined>
    <dc:language>nl</dc:language>
    <meta:user-defined meta:name="OVERHEIDop.locatietype/OVERHEIDop.gebiedsmarkering">Adres</meta:user-defined>
    <meta:user-defined meta:name="DC.title">Bekendmaking watervergunning voor het herinrichten van picknickplaats Welsum nabij IJsseldijk 61a te Welsum</meta:user-defined>
    <meta:user-defined meta:name="DCTERMS.W3CDTF/DCTERMS.available">2024-05-31</meta:user-defined>
    <meta:user-defined meta:name="DCTERMS.W3CDTF/OVERHEIDop.jaargang">2024</meta:user-defined>
    <meta:user-defined meta:name="OVERHEIDop.publicationIssue">10825</meta:user-defined>
    <meta:user-defined meta:name="OVERHEIDop.WsbID/DC.identifier">wsb-2024-10825</meta:user-defined>
    <meta:user-defined meta:name="OVERHEIDop.versieInformatie"/>
  </office:meta>
</office:document-meta>
</file>