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Torenmuur 56 in Houten (code HDSR444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Torenmuur 56 in Houten.</text:p>
            <text:p text:style-name="common-al">In de periode tussen 13 juni 2024 en 25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4822</meta:user-defined>
    <meta:user-defined meta:name="DCTERMS.abstract">Melding voor het onttrekken van grondwater op de locatie nabij Torenmuur 56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Torenmuur 56 in Houten (code HDSR444822)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24</meta:user-defined>
    <meta:user-defined meta:name="OVERHEIDop.WsbID/DC.identifier">wsb-2024-10824</meta:user-defined>
    <meta:user-defined meta:name="OVERHEIDop.versieInformatie"/>
  </office:meta>
</office:document-meta>
</file>