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notitie van waterschap Brabantse Delta voor waterhuishoudkundige werkzaamheden ter hoogte van de Burgemeester Ballingsweg te Rijen.</text:p>
      <text:section text:name="zakelijke-mededeling_id1-3-2" text:style-name="zakelijke-mededeling">
        <text:section text:name="zakelijke-mededeling-tekst_id1-3-2-1" text:style-name="zakelijke-mededeling-tekst">
          <text:section text:name="tekst_id1-3-2-1-1" text:style-name="tekst">
            <text:p text:style-name="common-al">Besluitnummer 771733 ingevolge de Waterschapsverordening 2024 bekend gemaakt op 29 mei 2024 voor de bemaling (onttrekken grondwater) ten behoeve van het verleggen van een persleiding en bijkomende werkzaamheden ter hoogte van de Burgemeester Ballingsweg te Rijen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ER beoordelingsnotitie van waterschap Brabantse Delta voor waterhuishoudkundige werkzaamheden ter hoogte van de Burgemeester Ballingsweg te Rijen.</meta:user-defined>
    <meta:user-defined meta:name="DCTERMS.W3CDTF/DCTERMS.available">2024-05-31</meta:user-defined>
    <meta:user-defined meta:name="DCTERMS.W3CDTF/OVERHEIDop.jaargang">2024</meta:user-defined>
    <meta:user-defined meta:name="OVERHEIDop.externeBijlage">Besluit 771733|exb-2024-21510</meta:user-defined>
    <meta:user-defined meta:name="OVERHEIDop.publicationIssue">10822</meta:user-defined>
    <meta:user-defined meta:name="OVERHEIDop.WsbID/DC.identifier">wsb-2024-10822</meta:user-defined>
    <meta:user-defined meta:name="OVERHEIDop.versieInformatie"/>
  </office:meta>
</office:document-meta>
</file>