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752 het aanleggen en hebben van een rioolpersleiding nabij Westeinderweg 73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door middel van een HDD boring en een boogboring, het hebben van een rioolpersleiding HDPE buis met 1x 110 mm PE100 SDR 11 in de kern- en beschermingszone van de regionale waterkering. nabij Westeinderweg 73 te Leidschendam.</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752 het aanleggen en hebben van een rioolpersleiding nabij Westeinderweg 73 te Leidschendam.</meta:user-defined>
    <meta:user-defined meta:name="OVERHEIDop.datumEindeReactietermijn">2024-07-09</meta:user-defined>
    <meta:user-defined meta:name="OVERHEIDop.TilID/OVERHEIDop.terinzageleggingOP">til-2024-16397</meta:user-defined>
    <meta:user-defined meta:name="DCTERMS.W3CDTF/DCTERMS.available">2024-05-31</meta:user-defined>
    <meta:user-defined meta:name="DCTERMS.W3CDTF/OVERHEIDop.jaargang">2024</meta:user-defined>
    <meta:user-defined meta:name="OVERHEIDop.publicationIssue">10820</meta:user-defined>
    <meta:user-defined meta:name="OVERHEIDop.WsbID/DC.identifier">wsb-2024-10820</meta:user-defined>
    <meta:user-defined meta:name="OVERHEIDop.versieInformatie"/>
  </office:meta>
</office:document-meta>
</file>