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064 het onttrekken van freatischen het eerste watervoerend pakket door middel van verticale filters en open bemaling ter plaatse van Roerdompstraat, kadastraal perceel AMR03 C8066, in gemeen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edurende 63 dagen onttrekken uit het freatisch en het eerste watervoerend pakket door middel van verticale filters en open bemaling met een maximaal stationair debiet van 190 m3 per uur en een maximaal totaal waterbezwaar van 246.214 m3 ten behoeve van het bouwen van een parkeerkelder onder een nieuwbouwcomplex ter plaatse van Roerdompstraat, kadastraal perceel AMR03 C8066, in gemeen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9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1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3064 het onttrekken van freatischen het eerste watervoerend pakket door middel van verticale filters en open bemaling ter plaatse van Roerdompstraat, kadastraal perceel AMR03 C8066, in gemeente Aalsmeer.</meta:user-defined>
    <meta:user-defined meta:name="OVERHEIDop.datumEindeReactietermijn">2024-07-09</meta:user-defined>
    <meta:user-defined meta:name="OVERHEIDop.TilID/OVERHEIDop.terinzageleggingOP">til-2024-16396</meta:user-defined>
    <meta:user-defined meta:name="DCTERMS.W3CDTF/DCTERMS.available">2024-05-31</meta:user-defined>
    <meta:user-defined meta:name="DCTERMS.W3CDTF/OVERHEIDop.jaargang">2024</meta:user-defined>
    <meta:user-defined meta:name="OVERHEIDop.publicationIssue">10819</meta:user-defined>
    <meta:user-defined meta:name="OVERHEIDop.WsbID/DC.identifier">wsb-2024-10819</meta:user-defined>
    <meta:user-defined meta:name="OVERHEIDop.versieInformatie"/>
  </office:meta>
</office:document-meta>
</file>