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oeverbeschermende damwand in een oppervlaktewaterlichaam B aan de Plantageweg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everbeschermende damwand in een oppervlaktewaterlichaam B nabij Plantageweg 23 te Leusden.</text:p>
            <text:p text:style-name="common-al">De vergunning is verzonden op 29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ei 2024 tot en met 1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31 mei 2024</text:p>
            <text:p text:style-name="last-al">Het nummer van de vergunning is Z2024-04-0125/D2024-05-01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25/D2024-05-0180</meta:user-defined>
    <meta:user-defined meta:name="DCTERMS.abstract">Watervergunning voor het behouden van een oeverbeschermende damwand in een oppervlaktewaterlichaam B nabij Plantageweg 23 te Leusden.</meta:user-defined>
    <dc:language>nl</dc:language>
    <meta:user-defined meta:name="OVERHEIDop.locatietype/OVERHEIDop.gebiedsmarkering">Adres</meta:user-defined>
    <meta:user-defined meta:name="DC.title">Bekendmaking watervergunning voor het behouden van een oeverbeschermende damwand in een oppervlaktewaterlichaam B aan de Plantageweg te Leusden</meta:user-defined>
    <meta:user-defined meta:name="DCTERMS.W3CDTF/DCTERMS.available">2024-05-31</meta:user-defined>
    <meta:user-defined meta:name="DCTERMS.W3CDTF/OVERHEIDop.jaargang">2024</meta:user-defined>
    <meta:user-defined meta:name="OVERHEIDop.publicationIssue">10817</meta:user-defined>
    <meta:user-defined meta:name="OVERHEIDop.WsbID/DC.identifier">wsb-2024-10817</meta:user-defined>
    <meta:user-defined meta:name="OVERHEIDop.versieInformatie"/>
  </office:meta>
</office:document-meta>
</file>