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378 het uitvoeren van 3 boringen op de locatie Oude Nieuwveenseweg 135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3 boringen met een diameter van 140 mm tot een diepte van maximaal 150 m min maaiveld in kwetsbaar kwelgebied in de gemeente Nieuwkoop. Een en ander in verband met het installeren van 3 GBES op de locatie Oude Nieuwveenseweg 135 te Nieuwve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9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378 het uitvoeren van 3 boringen op de locatie Oude Nieuwveenseweg 135 te Nieuwveen.</meta:user-defined>
    <meta:user-defined meta:name="OVERHEIDop.datumEindeReactietermijn">2024-07-09</meta:user-defined>
    <meta:user-defined meta:name="OVERHEIDop.TilID/OVERHEIDop.terinzageleggingOP">til-2024-16392</meta:user-defined>
    <meta:user-defined meta:name="DCTERMS.W3CDTF/DCTERMS.available">2024-05-31</meta:user-defined>
    <meta:user-defined meta:name="DCTERMS.W3CDTF/OVERHEIDop.jaargang">2024</meta:user-defined>
    <meta:user-defined meta:name="OVERHEIDop.publicationIssue">10815</meta:user-defined>
    <meta:user-defined meta:name="OVERHEIDop.WsbID/DC.identifier">wsb-2024-10815</meta:user-defined>
    <meta:user-defined meta:name="OVERHEIDop.versieInformatie"/>
  </office:meta>
</office:document-meta>
</file>