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Gooyerdijk 21 in Langbroek (code HDSR443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nabij Gooyerdijk 21 in Langbroek.</text:p>
            <text:p text:style-name="common-al">In de periode tussen 13 augustus 2024 en 20 augustus 2024 wordt er grondwater onttrokken met een debiet van maximaal 8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81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1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1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3536</meta:user-defined>
    <meta:user-defined meta:name="DCTERMS.abstract">Melding voor het onttrekken en lozen van grondwater op de locatie nabij Gooyerdijk 21 in Langbroe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Gooyerdijk 21 in Langbroek (code HDSR443536)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13</meta:user-defined>
    <meta:user-defined meta:name="OVERHEIDop.WsbID/DC.identifier">wsb-2024-10813</meta:user-defined>
    <meta:user-defined meta:name="OVERHEIDop.versieInformatie"/>
  </office:meta>
</office:document-meta>
</file>