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uidlangeweg 2a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771400 ingevolge de Waterschapsverordening 2024 bekend gemaakt op 29 mei 2024 voor het aanleggen, hebben en onderhouden van een dam met duiker in a-water Zuidlangeweg 2a te Oudemo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1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Zuidlangeweg 2a te Oudemolen.</meta:user-defined>
    <meta:user-defined meta:name="DCTERMS.W3CDTF/DCTERMS.available">2024-05-31</meta:user-defined>
    <meta:user-defined meta:name="DCTERMS.W3CDTF/OVERHEIDop.jaargang">2024</meta:user-defined>
    <meta:user-defined meta:name="OVERHEIDop.externeBijlage">Besluit 771400|exb-2024-21506</meta:user-defined>
    <meta:user-defined meta:name="OVERHEIDop.externeBijlage">0652750394-A|exb-2024-21507</meta:user-defined>
    <meta:user-defined meta:name="OVERHEIDop.externeBijlage">0652750394-B|exb-2024-21508</meta:user-defined>
    <meta:user-defined meta:name="OVERHEIDop.publicationIssue">10810</meta:user-defined>
    <meta:user-defined meta:name="OVERHEIDop.WsbID/DC.identifier">wsb-2024-10810</meta:user-defined>
    <meta:user-defined meta:name="OVERHEIDop.versieInformatie"/>
  </office:meta>
</office:document-meta>
</file>