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5085 verleende vergunning voor het aanbrengen van verhard oppervlak op een perceel tussen Zwaagdijk 354 en 356 in Zwaagdijk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09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80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80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4164120</meta:user-defined>
    <meta:user-defined meta:name="DCTERMS.abstract">het aanbrengen van verhard oppervlak op een perceel tussen Zwaagdijk 354 en 356 in Zwaagdijk-W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25085 verleende vergunning voor het aanbrengen van verhard oppervlak op een perceel tussen Zwaagdijk 354 en 356 in Zwaagdijk-West</meta:user-defined>
    <meta:user-defined meta:name="DCTERMS.W3CDTF/DCTERMS.available">2024-05-31</meta:user-defined>
    <meta:user-defined meta:name="DCTERMS.W3CDTF/OVERHEIDop.jaargang">2024</meta:user-defined>
    <meta:user-defined meta:name="OVERHEIDop.publicationIssue">10809</meta:user-defined>
    <meta:user-defined meta:name="OVERHEIDop.WsbID/DC.identifier">wsb-2024-10809</meta:user-defined>
    <meta:user-defined meta:name="OVERHEIDop.versieInformatie"/>
  </office:meta>
</office:document-meta>
</file>