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elektriciteitskabel door een peilscheiding en bovenlangs een duikerconstructie ter plaatse van de Ankie Verbeek-Ohrlaan-Hazelaarweg in Rotterdam.</text:p>
      <text:section text:name="zakelijke-mededeling_id1-3-2" text:style-name="zakelijke-mededeling">
        <text:section text:name="zakelijke-mededeling-tekst_id1-3-2-1" text:style-name="zakelijke-mededeling-tekst">
          <text:section text:name="tekst_id1-3-2-1-1" text:style-name="tekst">
            <text:p text:style-name="common-al">(D2024-05-002051, verzenddatum 28 mei 2024)</text:p>
            <text:p text:style-name="common-al">Het hoogheemraadschap heeft een omgevingsvergunning voor een wateractiviteit verleend. De omgevingsvergunning gaat over het:</text:p>
            <text:p text:style-name="common-al">- aanbrengen van een elektriciteitskabel in een waterkering;</text:p>
            <text:p text:style-name="common-al">- aanbrengen van een elektriciteitskabel boven een oppervlaktewaterlichaam ter plaatse van de Ankie Verbeek-Ohrlaan-Hazelaarweg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aanleggen van een elektriciteitskabel door een peilscheiding en bovenlangs een duikerconstructie ter plaatse van de Ankie Verbeek-Ohrlaan-Hazelaarweg in Rotterdam.</meta:user-defined>
    <meta:user-defined meta:name="DCTERMS.W3CDTF/DCTERMS.available">2024-05-31</meta:user-defined>
    <meta:user-defined meta:name="DCTERMS.W3CDTF/OVERHEIDop.jaargang">2024</meta:user-defined>
    <meta:user-defined meta:name="OVERHEIDop.publicationIssue">10807</meta:user-defined>
    <meta:user-defined meta:name="OVERHEIDop.WsbID/DC.identifier">wsb-2024-10807</meta:user-defined>
    <meta:user-defined meta:name="OVERHEIDop.versieInformatie"/>
  </office:meta>
</office:document-meta>
</file>