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9447 graven water ter plaatse van Burgemeester Smeets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raven water t.b.v. verharding Heineken ter plaatse van Burgemeester Smeetsweg 1 te Zoeterwou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2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0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9447 graven water ter plaatse van Burgemeester Smeetsweg 1 te Zoeterwou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03</meta:user-defined>
    <meta:user-defined meta:name="OVERHEIDop.WsbID/DC.identifier">wsb-2024-10803</meta:user-defined>
    <meta:user-defined meta:name="OVERHEIDop.versieInformatie"/>
  </office:meta>
</office:document-meta>
</file>