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aan een oppervlaktewaterlichaam West Vlisterdijk 32 in Vlis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3 mei 2024)</text:p>
            <text:p text:style-name="common-al">Het hoogheemraadschap heeft een aanvraag om een omgevingsvergunning voor een wateractiviteit ontvangen. De vergunning is aangevraagd voor het versmallen, verbreden, verondiepen, verlengen of dempen van een oppervlaktewaterlichaam en het aanbrengen of verwijderen van grond in of uit een oppervlaktewaterlichaam West Vlisterdijk 32 in Vlist.</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0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0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0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diverse werkzaamheden aan een oppervlaktewaterlichaam West Vlisterdijk 32 in Vlist</meta:user-defined>
    <meta:user-defined meta:name="DCTERMS.W3CDTF/DCTERMS.available">2024-05-31</meta:user-defined>
    <meta:user-defined meta:name="DCTERMS.W3CDTF/OVERHEIDop.jaargang">2024</meta:user-defined>
    <meta:user-defined meta:name="OVERHEIDop.publicationIssue">10801</meta:user-defined>
    <meta:user-defined meta:name="OVERHEIDop.WsbID/DC.identifier">wsb-2024-10801</meta:user-defined>
    <meta:user-defined meta:name="OVERHEIDop.versieInformatie"/>
  </office:meta>
</office:document-meta>
</file>