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schutting nabij Ovidiuslaan 13 in Utrecht (code HDSR44409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schutting nabij Ovidiuslaan 13 in Utrecht.</text:p>
            <text:p text:style-name="common-al">Deze aanvraag is ontvangen op 22 mei 2024 en geregistreerd onder zaak 44409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4096</meta:user-defined>
    <meta:user-defined meta:name="DCTERMS.abstract">Nieuwe aanvraag voor een watervergunning voor het aanleggen van een schutting nabij Ovidiuslaan 13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een schutting nabij Ovidiuslaan 13 in Utrecht (code HDSR444096).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99</meta:user-defined>
    <meta:user-defined meta:name="OVERHEIDop.WsbID/DC.identifier">wsb-2024-10799</meta:user-defined>
    <meta:user-defined meta:name="OVERHEIDop.versieInformatie"/>
  </office:meta>
</office:document-meta>
</file>