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van een proefsleuf op de locatie nabij Lekdijk Oost 1 in Nieuwegein. (code HDSR446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van een proefsleuf op de locatie nabij Lekdijk Oost 1 in Nieuwegein.</text:p>
            <text:p text:style-name="common-al">Deze aanvraag is ontvangen op 28 mei 2024 en geregistreerd onder zaak 44693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9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6934</meta:user-defined>
    <meta:user-defined meta:name="DCTERMS.abstract">Nieuwe aanvraag voor een watervergunning voor het graven van een proefsleuf op de locatie nabij Lekdijk Oost 1 in Nieuwegein.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graven van een proefsleuf op de locatie nabij Lekdijk Oost 1 in Nieuwegein. (code HDSR446934)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98</meta:user-defined>
    <meta:user-defined meta:name="OVERHEIDop.WsbID/DC.identifier">wsb-2024-10798</meta:user-defined>
    <meta:user-defined meta:name="OVERHEIDop.versieInformatie"/>
  </office:meta>
</office:document-meta>
</file>