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Mandaat- en Volmachtbesluit Rijnlan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Dijkgraaf en hoogheemraden van het hoogheemraadschap van Rijnland hebben op 28 mei 2024 het Mandaat- en Volmachtbesluit Rijnland 2024 gewijzigd.</text:p>
            <text:p text:style-name="al"/>
            <text:p text:style-name="al">Alleen artikel 16 van het Mandaat- en Volmachtsbesluit Rijnland 2024 is gewijzigd. De hoogte van het bedrag voor verkoop dat het college van dijkgraaf en hoogheemraden aan de secretaris-algemeen directeur hebben gemandateerd is verhoogd van € 250.000,- naar € 350.000,-. De wijziging treedt met terugwerkende kracht in werking vanaf 1 januari 2024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/>
            <text:p text:style-name="al">besluiten:</text:p>
            <text:p text:style-name="al"/>
            <text:list text:style-name="id1-3-2-2-1-12">
              <text:list-item text:style-override="id1-3-2-2-1-12-1">
                <text:number>1.</text:number>
                <text:p text:style-name="al">Aan te passen artikel 16 van het Mandaat- en Volmachtsbesluit Rijnland 2024 voor wat betreft de hoogte van de huidige verkooplimiet; </text:p>
              </text:list-item>
              <text:list-item text:style-override="id1-3-2-2-1-12-2">
                <text:number>2.</text:number>
                <text:p text:style-name="al">De verkooplimiet te verhogen van € 250.000,- naar € 350.000,- per geval per jaar, zoals bepaald in het Delegatiebesluit; </text:p>
              </text:list-item>
              <text:list-item text:style-override="id1-3-2-2-1-12-3">
                <text:number>3.</text:number>
                <text:p text:style-name="al">De wijziging van het Mandaat- en Volmachtbesluit Rijnland met terugwerkende kracht vanaf 1 januari 2024 in te voer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8 mei 2024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ekst van het Mandaat- en Volmachtbesluit Rijnland 2024 </text:p>
          <text:p text:style-name="al">
          <text:span text:style-name="nadrukvet">Artikel 16 Onroerende goederen (oud)</text:span>
        </text:p>
          <text:p text:style-name="al">Het college mandateert aan de secretaris-algemeen directeur de bevoegdheid tot: </text:p>
          <text:list text:style-name="id1-3-2-4-4">
            <text:list-item text:style-override="id1-3-2-4-4-1">
              <text:number>1.</text:number>
              <text:p text:style-name="al">Het kopen, ruilen en vervreemden van onroerende goederen; </text:p>
            </text:list-item>
            <text:list-item text:style-override="id1-3-2-4-4-2">
              <text:number>2.</text:number>
              <text:p text:style-name="al">het aangaan en verlenen, wijzigen en beëindigen van persoonlijke en zakelijke gebruiks- en genotsrechten en het aangaan, wijzigen en beëindigen van verhuringen, verpachtingen en ingebruikgevingen tot een maximumbedrag van € 25.000 per geval per jaar; </text:p>
            </text:list-item>
            <text:list-item text:style-override="id1-3-2-4-4-3">
              <text:number>3.</text:number>
              <text:p text:style-name="al">het kwijtschelden van vorderingen wegens huur, pacht en gebruik van onroerende eigendommen van het hoogheemraadschap; </text:p>
            </text:list-item>
          </text:list>
          <text:p text:style-name="al">alles voor zover nodig een passend krediet is verleend en bij koop tot een koopprijs van ten hoogste € 100.000 per geval per jaar en bij verkoop tot een verkoopprijs van ten hoogste <text:span text:style-name="nadrukondlijn">€ 250.000</text:span> per geval per jaar. Deze beperking geldt niet voor de verkoop van aangewezen dienstwoningen. </text:p>
          <text:p text:style-name="al"/>
          <text:p text:style-name="al">
          <text:span text:style-name="nadrukvet">Artikel 16 Onroerende goederen (nieuw) </text:span>
        </text:p>
          <text:p text:style-name="al">Het college mandateert aan de secretaris-algemeen directeur de bevoegdheid tot: </text:p>
          <text:list text:style-name="id1-3-2-4-9">
            <text:list-item text:style-override="id1-3-2-4-9-1">
              <text:number>1.</text:number>
              <text:p text:style-name="al">Het kopen, ruilen en vervreemden van onroerende goederen; </text:p>
            </text:list-item>
            <text:list-item text:style-override="id1-3-2-4-9-2">
              <text:number>2.</text:number>
              <text:p text:style-name="al">het aangaan en verlenen, wijzigen en beëindigen van persoonlijke en zakelijke gebruiks- en genotsrechten en het aangaan, wijzigen en beëindigen van verhuringen, verpachtingen en ingebruikgevingen tot een maximumbedrag van € 25.000 per geval per jaar; </text:p>
            </text:list-item>
            <text:list-item text:style-override="id1-3-2-4-9-3">
              <text:number>3.</text:number>
              <text:p text:style-name="al">het kwijtschelden van vorderingen wegens huur, pacht en gebruik van onroerende eigendommen van het hoogheemraadschap; </text:p>
            </text:list-item>
          </text:list>
          <text:p text:style-name="al">alles voor zover nodig een passend krediet is verleend en bij koop tot een koopprijs van ten hoogste € 100.000 per geval per jaar en bij verkoop tot een verkoopprijs van ten hoogste <text:span text:style-name="nadrukondlijn">€ 350.000</text:span> per geval per jaar. Deze beperking geldt niet voor de verkoop van aangewezen dienstwoningen. </text:p>
          <text:p text:style-name="al"/>
          <text:p text:style-name="al">Nb: <text:span text:style-name="nadrukondlijn">onderstreept</text:span> is toevoeging van auteu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55 van de Waterschapswet]|[1.0:c:BWBR0005108&amp;artikel=55&amp;g=2023-07-01</meta:user-defined>
    <meta:user-defined meta:name="DC.source">artikel 88 van de Waterschapswet]|[1.0:c:BWBR0005108&amp;artikel=88&amp;g=2023-07-01</meta:user-defined>
    <meta:user-defined meta:name="DC.source">artikel 94 van de Waterschapswet]|[1.0:c:BWBR0005108&amp;artikel=94&amp;g=2023-07-01</meta:user-defined>
    <meta:user-defined meta:name="DC.source">afdeling 10.1.1 van de Algemene wet bestuursrecht]|[1.0:c:BWBR0005537&amp;afdeling=10.1.1&amp;g=2023-08-01</meta:user-defined>
    <meta:user-defined meta:name="DCTERMS.alternative">Mandaat- en Volmachtbesluit Rijnland 2024</meta:user-defined>
    <dc:language>nl</dc:language>
    <meta:user-defined meta:name="OVERHEIDop.locatietype/OVERHEIDop.gebiedsmarkering">Waterschap</meta:user-defined>
    <meta:user-defined meta:name="DC.title">Mandaat- en Volmachtbesluit Rijnland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97</meta:user-defined>
    <meta:user-defined meta:name="OVERHEIDop.betreftRegeling">CVDR707261_2</meta:user-defined>
    <meta:user-defined meta:name="xs:date/OVERHEIDop.startdatum">2024-05-31</meta:user-defined>
    <meta:user-defined meta:name="OVERHEIDop.WsbID/DC.identifier">wsb-2024-10797</meta:user-defined>
    <meta:user-defined meta:name="OVERHEIDop.versieInformatie"/>
  </office:meta>
</office:document-meta>
</file>