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vergunning melkspoelwater lozen Wolddijk 76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ergunning ingevolge de Waterwet</text:span>
          </text:p>
            <text:p text:style-name="common-al">Het Dagelijks Bestuur van het waterschap Noorderzijlvest heeft op 27 mei 2024 een verzoek ontvangen om een verleende watervergunning als bedoeld in hoofdstuk 6 van de Waterwet voor lozing van melkspoelwater op oppervlaktewater, Wolddijk 76 te Noordwolde, in te trekken. <text:span text:style-name="nadrukondlijn"/></text:p>
            <text:p text:style-name="common-al">
            <text:span text:style-name="nadrukondlijn">Ter inzage </text:span>Het ontwerpbesluit en de bijbehorende stukken liggen van 30 mei tot en met 10 juli 2024 ter inzage bij het waterschap Noorderzijlvest, Stedumermaar 1 in Groningen. <text:span text:style-name="nadrukondlijn"/></text:p>
            <text:p text:style-name="common-al">
            <text:span text:style-name="nadrukondlijn">Zienswijzen </text:span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 </text:p>
            <text:p text:style-name="common-al">
            <text:span text:style-name="nadrukondlijn">Hoorzitting </text:span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vergunning melkspoelwater lozen Wolddijk 76 te Noordwolde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93</meta:user-defined>
    <meta:user-defined meta:name="OVERHEIDop.WsbID/DC.identifier">wsb-2024-10793</meta:user-defined>
    <meta:user-defined meta:name="OVERHEIDop.versieInformatie"/>
  </office:meta>
</office:document-meta>
</file>