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rug en aanbrengen van verharding ten behoeve van een tijdelijke noodopvang bij de Opmeerderweg in Op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4 en geregistreerd onder zaaknummer 2024052147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9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9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9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14763</meta:user-defined>
    <meta:user-defined meta:name="DCTERMS.abstract">het plaatsen van een brug en aanbrengen van verharding ten behoeve van een tijdelijke noodopvang bij de Opmeerderweg in Opm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rug en aanbrengen van verharding ten behoeve van een tijdelijke noodopvang bij de Opmeerderweg in Opmeer</meta:user-defined>
    <meta:user-defined meta:name="DCTERMS.W3CDTF/DCTERMS.available">2024-05-30</meta:user-defined>
    <meta:user-defined meta:name="DCTERMS.W3CDTF/OVERHEIDop.jaargang">2024</meta:user-defined>
    <meta:user-defined meta:name="OVERHEIDop.publicationIssue">10792</meta:user-defined>
    <meta:user-defined meta:name="OVERHEIDop.WsbID/DC.identifier">wsb-2024-10792</meta:user-defined>
    <meta:user-defined meta:name="OVERHEIDop.versieInformatie"/>
  </office:meta>
</office:document-meta>
</file>