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beschermingszone anders gebruiken nabij het Overijssels Kanaal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4/060546</text:p>
            <text:p text:style-name="common-al"/>
            <text:p text:style-name="common-al">Datum aanvraag: 14-3-2024</text:p>
            <text:p text:style-name="common-al"/>
            <text:p text:style-name="common-al">Locatie: Nabij het Overijssels Kanaal Deventer</text:p>
            <text:p text:style-name="common-al"/>
            <text:p text:style-name="common-al">Projectomschrijving: de aanleg van een IJsvogelwand om de migratie van de IJsvogel te bevorderen nabij het Overijssels Kanaal Deventer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omgevingsvergunning voor beschermingszone anders gebruiken nabij het Overijssels Kanaal Devent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89</meta:user-defined>
    <meta:user-defined meta:name="OVERHEIDop.WsbID/DC.identifier">wsb-2024-10789</meta:user-defined>
    <meta:user-defined meta:name="OVERHEIDop.versieInformatie"/>
  </office:meta>
</office:document-meta>
</file>