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rekken van oppervlaktewater uit de Kolonievaart voor beregenen nabij Huis ter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7 mei 2024. De aanvraag betreft ‘Oppervlaktewater onttrekken uit Kolonievaart voor beregenen nabij Huis ter Heid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7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ntrekken van oppervlaktewater uit de Kolonievaart voor beregenen nabij Huis ter Heide</meta:user-defined>
    <meta:user-defined meta:name="DCTERMS.W3CDTF/DCTERMS.available">2024-05-30</meta:user-defined>
    <meta:user-defined meta:name="DCTERMS.W3CDTF/OVERHEIDop.jaargang">2024</meta:user-defined>
    <meta:user-defined meta:name="OVERHEIDop.publicationIssue">10786</meta:user-defined>
    <meta:user-defined meta:name="OVERHEIDop.WsbID/DC.identifier">wsb-2024-10786</meta:user-defined>
    <meta:user-defined meta:name="OVERHEIDop.versieInformatie"/>
  </office:meta>
</office:document-meta>
</file>