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ten behoeve van een nieuw kantoorgebouw in de regionale waterkering aan de Dorpsstraat 818 in Oudkarps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4 en geregistreerd onder zaaknummer 20240521478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14781</meta:user-defined>
    <meta:user-defined meta:name="DCTERMS.abstract">het uitvoeren van diverse werkzaamheden ten behoeve van een nieuw kantoorgebouw in de regionale waterkering aan de Dorpsstraat 818 in Oudkarps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zaamheden ten behoeve van een nieuw kantoorgebouw in de regionale waterkering aan de Dorpsstraat 818 in Oudkarpsel</meta:user-defined>
    <meta:user-defined meta:name="DCTERMS.W3CDTF/DCTERMS.available">2024-05-30</meta:user-defined>
    <meta:user-defined meta:name="DCTERMS.W3CDTF/OVERHEIDop.jaargang">2024</meta:user-defined>
    <meta:user-defined meta:name="OVERHEIDop.publicationIssue">10783</meta:user-defined>
    <meta:user-defined meta:name="OVERHEIDop.WsbID/DC.identifier">wsb-2024-10783</meta:user-defined>
    <meta:user-defined meta:name="OVERHEIDop.versieInformatie"/>
  </office:meta>
</office:document-meta>
</file>