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 Mensumawegtocht verleggen nabij Hendrik de Haanweg te Tolb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Het dagelijks bestuur van het waterschap Noorderzijlvest heeft een aanvraag Omgevingsvergunning ontvangen. Deze is gedateerd op 27 mei 2024. De aanvraag betreft ‘Watergang Mensumawegtocht verleggen nabij Hendrik de Haanweg te Tolbert’.</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78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78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echt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 Mensumawegtocht verleggen nabij Hendrik de Haanweg te Tolbert'</meta:user-defined>
    <meta:user-defined meta:name="DCTERMS.W3CDTF/DCTERMS.available">2024-05-30</meta:user-defined>
    <meta:user-defined meta:name="DCTERMS.W3CDTF/OVERHEIDop.jaargang">2024</meta:user-defined>
    <meta:user-defined meta:name="OVERHEIDop.publicationIssue">10782</meta:user-defined>
    <meta:user-defined meta:name="OVERHEIDop.WsbID/DC.identifier">wsb-2024-10782</meta:user-defined>
    <meta:user-defined meta:name="OVERHEIDop.versieInformatie"/>
  </office:meta>
</office:document-meta>
</file>