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tijdelijke verharding ten behoeve van een nieuwe parkeerplaats in de regionale waterkering aan de Westzanerweg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2024050845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84581</meta:user-defined>
    <meta:user-defined meta:name="DCTERMS.abstract">het aanbrengen van tijdelijke verharding ten behoeve van een nieuwe parkeerplaats in de regionale waterkering aan de Westzanerweg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tijdelijke verharding ten behoeve van een nieuwe parkeerplaats in de regionale waterkering aan de Westzanerweg in Westzaan</meta:user-defined>
    <meta:user-defined meta:name="DCTERMS.W3CDTF/DCTERMS.available">2024-05-30</meta:user-defined>
    <meta:user-defined meta:name="DCTERMS.W3CDTF/OVERHEIDop.jaargang">2024</meta:user-defined>
    <meta:user-defined meta:name="OVERHEIDop.publicationIssue">10777</meta:user-defined>
    <meta:user-defined meta:name="OVERHEIDop.WsbID/DC.identifier">wsb-2024-10777</meta:user-defined>
    <meta:user-defined meta:name="OVERHEIDop.versieInformatie"/>
  </office:meta>
</office:document-meta>
</file>