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bedrijfsunits en bijbehorende verhardingstoename in de regionale waterkering bij Ringweg te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4 en geregistreerd onder zaaknummer 20240506455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64555</meta:user-defined>
    <meta:user-defined meta:name="DCTERMS.abstract">het plaatsen van bedrijfsunits en bijbehorende verhardingstoename in de regionale waterkering bij Ringweg te Zaanda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plaatsen van bedrijfsunits en bijbehorende verhardingstoename in de regionale waterkering bij Ringweg te Zaandam</meta:user-defined>
    <meta:user-defined meta:name="DCTERMS.W3CDTF/DCTERMS.available">2024-05-30</meta:user-defined>
    <meta:user-defined meta:name="DCTERMS.W3CDTF/OVERHEIDop.jaargang">2024</meta:user-defined>
    <meta:user-defined meta:name="OVERHEIDop.publicationIssue">10766</meta:user-defined>
    <meta:user-defined meta:name="OVERHEIDop.WsbID/DC.identifier">wsb-2024-10766</meta:user-defined>
    <meta:user-defined meta:name="OVERHEIDop.versieInformatie"/>
  </office:meta>
</office:document-meta>
</file>