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Loverensedijk in Westerhoven, 053920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3-05-2024 een aanvraag om vergunning in het kader van de Omgevingswet ontvangen voor het aanleggen van kabels en leidingen in het profiel van vrije ruimte van a-water de Keersop (KS1). De werkzaamheden vinden plaats in de buurt bij Heintjes Pleintje aan de Loverensedijk in Westerhoven. De aanvraag is geregistreerd met zaaknummer 0539203328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332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03328</meta:user-defined>
    <meta:user-defined meta:name="DCTERMS.abstract">Aanleg kabels en leidingen in pvvr van a-water Keersop (KS1) bij Heintjes Pleintje aan de Loverensedijk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Loverensedijk in Westerhoven, 0539203328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62</meta:user-defined>
    <meta:user-defined meta:name="OVERHEIDop.WsbID/DC.identifier">wsb-2024-10762</meta:user-defined>
    <meta:user-defined meta:name="OVERHEIDop.versieInformatie"/>
  </office:meta>
</office:document-meta>
</file>