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realiseren van een trappartij met vlonder t.h.v. Walderstraat 1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realiseren van een trappartij met vlonder</text:p>
            <text:p text:style-name="common-al">Locatie: Walderstraat 1 Lochem</text:p>
            <text:p text:style-name="common-al">Zaaknummer: DSO2024022700286 </text:p>
            <text:p text:style-name="common-al">Datum bekendmaking besluit: 27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realiseren van een trappartij met vlonder t.h.v. Walderstraat 1 in Lochem</meta:user-defined>
    <meta:user-defined meta:name="DCTERMS.W3CDTF/DCTERMS.available">2024-06-05</meta:user-defined>
    <meta:user-defined meta:name="DCTERMS.W3CDTF/OVERHEIDop.jaargang">2024</meta:user-defined>
    <meta:user-defined meta:name="OVERHEIDop.publicationIssue">10758</meta:user-defined>
    <meta:user-defined meta:name="OVERHEIDop.WsbID/DC.identifier">wsb-2024-10758</meta:user-defined>
    <meta:user-defined meta:name="OVERHEIDop.versieInformatie"/>
  </office:meta>
</office:document-meta>
</file>