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ateractiviteit in de buurt van De Hedingen in Boxtel, 053920332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3 mei 2024 een aanvraag om vergunning in het kader van de Omgevingswet ontvangen voor activiteiten in het watersysteem BS39 nabij De Hedingen in Boxtel. De aanvraag is geregistreerd met zaaknummer 053920332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0332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75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5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5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203325</meta:user-defined>
    <meta:user-defined meta:name="DCTERMS.abstract">VED - BS39, De Hedingen Oirschot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ateractiviteit in de buurt van De Hedingen in Boxtel, 0539203325</meta:user-defined>
    <meta:user-defined meta:name="DCTERMS.W3CDTF/DCTERMS.available">2024-05-30</meta:user-defined>
    <meta:user-defined meta:name="DCTERMS.W3CDTF/OVERHEIDop.jaargang">2024</meta:user-defined>
    <meta:user-defined meta:name="OVERHEIDop.publicationIssue">10757</meta:user-defined>
    <meta:user-defined meta:name="OVERHEIDop.WsbID/DC.identifier">wsb-2024-10757</meta:user-defined>
    <meta:user-defined meta:name="OVERHEIDop.versieInformatie"/>
  </office:meta>
</office:document-meta>
</file>