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persing en leggen leiding langs gracht URK49 ter hoogte van Noordgat 18 - Keteldiep 3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maken van een persing en het leggen van een leiding langs gracht URK49 ter hoogte van de Noordgat 18-Keteldiep 3 te Urk. </text:p>
            <text:p text:style-name="common-al">
            <text:span text:style-name="nadrukvet">Datum bekendmaking: </text:span>27 me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29073713-6</meta:user-defined>
    <meta:user-defined meta:name="DCTERMS.abstract">een vergunning voor het maken van een persing en het leggen van een leiding langs gracht URK49 ter hoogte van de Noordgat 18-Keteldiep 3 te Urk</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maken persing en leggen leiding langs gracht URK49 ter hoogte van Noordgat 18 - Keteldiep 3 te Urk</meta:user-defined>
    <meta:user-defined meta:name="DCTERMS.W3CDTF/DCTERMS.available">2024-05-30</meta:user-defined>
    <meta:user-defined meta:name="DCTERMS.W3CDTF/OVERHEIDop.jaargang">2024</meta:user-defined>
    <meta:user-defined meta:name="OVERHEIDop.publicationIssue">10755</meta:user-defined>
    <meta:user-defined meta:name="OVERHEIDop.WsbID/DC.identifier">wsb-2024-10755</meta:user-defined>
    <meta:user-defined meta:name="OVERHEIDop.versieInformatie"/>
  </office:meta>
</office:document-meta>
</file>