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vervangen buitenkast en aan- en afsluiting elektra - Harderdijk 9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Liander N.V. </text:span>te <text:span text:style-name="nadrukvet">Arnhem </text:span>is een vergunning verleend volgens de Omgevingswet en Waterschapsverordening Waterschap Zuiderzeeland. De vergunning is verleend voor het vervangen van een buitenkast en de aan- en afsluiting van elektra in de kernzone en binnenbeschermingszone van de Harderdijk en de beschermingszones van de regionale kering Harderhaven ter hoogte van de Harderdijk 9 te Zeewolde.</text:p>
            <text:p text:style-name="common-al">
            <text:span text:style-name="nadrukvet">Datum bekendmaking: </text:span>27 me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Zeewold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9 jul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75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968496115-9</meta:user-defined>
    <meta:user-defined meta:name="DCTERMS.abstract">een vergunning voor het vervangen van een buitenkast en de aan- en afsluiting van elektra in de kernzone en binnenbeschermingszone van de Harderdijk en de beschermingszones van de regionale kering Harderhaven ter hoogte van de Harderdijk 9 te Zeewolde</meta:user-defined>
    <dc:language>nl</dc:language>
    <meta:user-defined meta:name="OVERHEIDop.locatietype/OVERHEIDop.gebiedsmarkering">Adres</meta:user-defined>
    <meta:user-defined meta:name="DC.title">Waterschap Zuiderzeeland - vergunning Omgevingswet - vervangen buitenkast en aan- en afsluiting elektra - Harderdijk 9 te Zeewolde</meta:user-defined>
    <meta:user-defined meta:name="DCTERMS.W3CDTF/DCTERMS.available">2024-05-30</meta:user-defined>
    <meta:user-defined meta:name="DCTERMS.W3CDTF/OVERHEIDop.jaargang">2024</meta:user-defined>
    <meta:user-defined meta:name="OVERHEIDop.publicationIssue">10753</meta:user-defined>
    <meta:user-defined meta:name="OVERHEIDop.WsbID/DC.identifier">wsb-2024-10753</meta:user-defined>
    <meta:user-defined meta:name="OVERHEIDop.versieInformatie"/>
  </office:meta>
</office:document-meta>
</file>