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graven van een sloot ter plaatse van Smederij 30 te Hardinxveld-Giessen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graven van een sloot ter plaatse van Smederij 30 te Hardinxveld-Giessendam  
</text:p>
            <text:p text:style-name="common-al">Zaaknummer: 202406621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752</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52</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52</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66211</meta:user-defined>
    <meta:user-defined meta:name="DCTERMS.abstract">het graven van een sloot ter plaatse van Smederij 30 te Hardinxveld-Giessendam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graven van een sloot ter plaatse van Smederij 30 te Hardinxveld-Giessendam</meta:user-defined>
    <meta:user-defined meta:name="DCTERMS.W3CDTF/DCTERMS.available">2024-05-30</meta:user-defined>
    <meta:user-defined meta:name="DCTERMS.W3CDTF/OVERHEIDop.jaargang">2024</meta:user-defined>
    <meta:user-defined meta:name="OVERHEIDop.publicationIssue">10752</meta:user-defined>
    <meta:user-defined meta:name="OVERHEIDop.WsbID/DC.identifier">wsb-2024-10752</meta:user-defined>
    <meta:user-defined meta:name="OVERHEIDop.versieInformatie"/>
  </office:meta>
</office:document-meta>
</file>