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1-3-4">
      <text:list-level-style-bullet text:bullet-char="-" text:level="1">
        <style:list-level-properties text:min-label-width="10mm"/>
      </text:list-level-style-bullet>
    </text:list-style>
    <text:list-style style:name="id1-3-2-1-1-14-1-3-5">
      <text:list-level-style-bullet text:bullet-char="-" text:level="1">
        <style:list-level-properties text:min-label-width="10mm"/>
      </text:list-level-style-bullet>
    </text:list-style>
    <text:list-style style:name="id1-3-2-1-1-14-1-3-6">
      <text:list-level-style-bullet text:bullet-char="-" text:level="1">
        <style:list-level-properties text:min-label-width="10mm"/>
      </text:list-level-style-bullet>
    </text:list-style>
    <text:list-style style:name="id1-3-2-1-1-14-1-3-7">
      <text:list-level-style-bullet text:bullet-char="-" text:level="1">
        <style:list-level-properties text:min-label-width="10mm"/>
      </text:list-level-style-bullet>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en overige functionarissen Waterschap Drents Overijsselse Delta 2024 – versie 2</text:p>
      <text:section text:name="regeling_id1-3-2" text:style-name="regeling">
        <text:section text:name="aanhef_id1-3-2-1" text:style-name="aanhef">
          <text:section text:name="preambule_id1-3-2-1-1" text:style-name="preambule">
            <text:p text:style-name="al">Het dagelijks bestuur van het Waterschap Drents Overijsselse Delta besluit;</text:p>
            <text:p text:style-name="al"/>
            <text:p text:style-name="al">gelet op titel 5.2 van de Algemene wet bestuursrecht, artikel 18.6 van de Omgevingswet, artikel 34 van de Scheepvaartverkeerswet, artikel 82 Wet gewasbeschermingsmiddelen en biociden en artikel 9.1 van de Regeling gewasbeschermingsmiddelen en biociden;</text:p>
            <text:p text:style-name="al"/>
            <text:p text:style-name="al">omdat het wenselijk is te voorzien in de aanwijzing van toezichthouders voor het houden van toezicht </text:p>
            <text:p text:style-name="al">op het bepaalde bij of krachtens de Omgevingswet;</text:p>
            <text:p text:style-name="al"/>
            <text:p text:style-name="al">en gelet op de Archiefwet 1995;</text:p>
            <text:p text:style-name="al"/>
            <text:p text:style-name="al">BESLUIT</text:p>
            <text:p text:style-name="al"/>
            <text:p text:style-name="al">
            <text:span text:style-name="nadrukcur">Aanwijzing toezichthouders</text:span>
          </text:p>
            <text:p text:style-name="al">Voor de duur van hun arbeidsovereenkomst met Waterschap Drents Overijsselse Delta de volgende functionarissen als toezichthouder zoals bedoeld in artikel 5.11 Algemene wet bestuursrecht aan te wijzen:</text:p>
            <text:list text:style-name="id1-3-2-1-1-14">
              <text:list-item text:style-override="id1-3-2-1-1-14-1">
                <text:number>1.</text:number>
                <text:p text:style-name="al">Toezichthouders belast met toezicht op de naleving van het bepaalde bij of krachtens de Omgevingswet, Wet Milieubeheer, Scheepvaartverkeerswet, Wet gewasbeschermingsmiddelen en biociden en de Waterschapsverordening Waterschap Drents Overijsselse Delta en de daarop gebaseerde algemene regels van het waterschap zijn:</text:p>
                <text:list text:style-name="id1-3-2-1-1-14-1-3">
                  <text:list-item text:style-override="id1-3-2-1-1-14-1-3-1">
                    <text:number>-</text:number>
                    <text:p text:style-name="al">Afdelingshoofd Vergunningen, handhaving en grondzaken (Afdelingshoofd B)</text:p>
                  </text:list-item>
                  <text:list-item text:style-override="id1-3-2-1-1-14-1-3-2">
                    <text:number>-</text:number>
                    <text:p text:style-name="al">Teamleider Handhaving (Teamleider B)</text:p>
                  </text:list-item>
                  <text:list-item text:style-override="id1-3-2-1-1-14-1-3-3">
                    <text:number>-</text:number>
                    <text:p text:style-name="al">Medewerker Handhaving (Medewerker VTH A)</text:p>
                  </text:list-item>
                  <text:list-item text:style-override="id1-3-2-1-1-14-1-3-4">
                    <text:number>-</text:number>
                    <text:p text:style-name="al">Medewerker Handhaving (Medewerker VTH B)</text:p>
                  </text:list-item>
                  <text:list-item text:style-override="id1-3-2-1-1-14-1-3-5">
                    <text:number>-</text:number>
                    <text:p text:style-name="al">Medewerker Handhaving (Medewerker VTH C)</text:p>
                  </text:list-item>
                  <text:list-item text:style-override="id1-3-2-1-1-14-1-3-6">
                    <text:number>-</text:number>
                    <text:p text:style-name="al">Medewerker Handhaving (Medewerker VTH D)</text:p>
                  </text:list-item>
                  <text:list-item text:style-override="id1-3-2-1-1-14-1-3-7">
                    <text:number>-</text:number>
                    <text:p text:style-name="al">Waterkeringbeheerder (Medewerker BTO A)</text:p>
                  </text:list-item>
                </text:list>
              </text:list-item>
            </text:list>
            <text:list text:style-name="id1-3-2-1-1-15">
              <text:list-item text:style-override="id1-3-2-1-1-15-1">
                <text:number>2.</text:number>
                <text:p text:style-name="al">Toezichthouders belast met het onderling toezicht op rioolwaterzuiveringsinstallaties (toezicht op naleving van het bepaalde bij of krachtens de Omgevingswet) zijn:</text:p>
                <text:p text:style-name="al">Toezichthouders in dienst bij Rijn-Oost waterschappen (Rijn en IJssel, Vechtstromen, Vallei en Veluwe en Zuiderzeeland) en Rijkswaterstaat die zijn belast met onderling toezicht op rioolwaterzuiveringsinstallaties.</text:p>
              </text:list-item>
            </text:list>
            <text:p text:style-name="al">
            <text:span text:style-name="nadrukcur">Aanwijzing leden (klachten)meldpunt aanbesteden</text:span>
          </text:p>
            <text:p text:style-name="al">Voor de duur van hun arbeidsovereenkomst met Waterschap Drents Overijsselse Delta de adviseurs juridische zaken (B en C) als leden van het (klachten)meldpunt aanbesteden als bedoeld in de Uniforme Klachtenregeling Aanbesteden waterschappen Waterkracht Waterschap Drents Overijsselse Delta aan te wijzen.</text:p>
            <text:p text:style-name="al"/>
            <text:p text:style-name="al">Voor de duur van hun arbeidsovereenkomst met Waterschap Drents Overijsselse Delta de adviseurs juridische zaken (B en C) als (plaatsvervangend) secretaris van de bezwarencommissie van het waterschap Drents Overijsselse Delta aan te wijzen.</text:p>
            <text:p text:style-name="al"/>
            <text:p text:style-name="al">
            <text:span text:style-name="nadrukcur">Aanwijzing waterschapsarchivaris en beheerder archiefbewaarplaats</text:span>
          </text:p>
            <text:p text:style-name="al">De heer Johannes Arends, geboren 11-06-1982, als waterschapsarchivaris en beheerder van de archiefbewaarplaats als bedoeld in artikel 37 van de Archiefwet 1995 ,respectievelijk artikel 4 van de Archiefverordening Waterschap Drents Overijsselse Delta 2023, aan te wijzen en dit besluit terug te laten werken tot 1 oktober 2023.</text:p>
            <text:p text:style-name="al"/>
            <text:p text:style-name="al">
            <text:span text:style-name="nadrukcur">Inwerkingtreding en overige bepalingen</text:span>
          </text:p>
            <text:list text:style-name="id1-3-2-1-1-25">
              <text:list-item text:style-override="id1-3-2-1-1-25-1">
                <text:number>1.</text:number>
                <text:p text:style-name="al">Het Aanwijzingsbesluit toezichthouders Waterschap Drents Overijsselse Delta 2023, zoals vastgesteld door het dagelijks bestuur op 19 december 2023 wordt ingetrokken met ingang van de in het tweede lid bedoelde datum;</text:p>
              </text:list-item>
              <text:list-item text:style-override="id1-3-2-1-1-25-2">
                <text:number>2.</text:number>
                <text:p text:style-name="al">Dit besluit treedt in werking op de dag na die van bekendmaking;</text:p>
              </text:list-item>
              <text:list-item text:style-override="id1-3-2-1-1-25-3">
                <text:number>3.</text:number>
                <text:p text:style-name="al">Dit besluit kan worden aangehaald als Aanwijzingsbesluit toezichthouders en overige functionarissen Waterschap Drents Overijsselse Delta 2024.</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het dagelijks bestuur van het Waterschap Drents Overijsselse Delta in de vergadering van 16 april 2024.</text:span></text:p>
          </text:section>
          <text:section text:name="ondertekening_id1-3-2-3-2">
            <text:p><text:span text:style-name="functie">D.S. Schoonman dijkgraaf </text:span></text:p>
          </text:section>
          <text:section text:name="ondertekening_id1-3-2-3-3">
            <text:p><text:span text:style-name="functie">E.M. van Grol secretaris-directeu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5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4-05-01</meta:user-defined>
    <meta:user-defined meta:name="DC.source">artikel 18.6 van de Omgevingswet]|[1.0:c:BWBR0037885&amp;artikel=18.6&amp;g=2024-01-01</meta:user-defined>
    <meta:user-defined meta:name="DC.source">artikel 34 van de Scheepvaartverkeerswet]|[1.0:c:BWBR0004364&amp;artikel=34&amp;g=2021-07-01</meta:user-defined>
    <meta:user-defined meta:name="DC.source">artikel 82 van de Wet gewasbeschermingsmiddelen en biociden]|[1.0:c:BWBR0021670&amp;artikel=82&amp;g=2024-01-01</meta:user-defined>
    <meta:user-defined meta:name="DC.source">artikel 9.1 van de Regeling gewasbeschermingsmiddelen en biociden]|[1.0:c:BWBR0022545&amp;artikel=9.1&amp;g=2024-04-20</meta:user-defined>
    <meta:user-defined meta:name="DC.source">Archiefwet 1995]|[1.0:c:BWBR0007376&amp;g=2022-05-01</meta:user-defined>
    <meta:user-defined meta:name="DCTERMS.alternative">Aanwijzingsbesluit toezichthouders en overige functionarissen Waterschap Drents Overijsselse Delta 2024</meta:user-defined>
    <dc:language>nl</dc:language>
    <meta:user-defined meta:name="OVERHEIDop.locatietype/OVERHEIDop.gebiedsmarkering">Waterschap</meta:user-defined>
    <meta:user-defined meta:name="DC.title">Aanwijzingsbesluit toezichthouders en overige functionarissen Waterschap Drents Overijsselse Delta 2024 – versie 2</meta:user-defined>
    <meta:user-defined meta:name="DCTERMS.W3CDTF/DCTERMS.available">2024-05-30</meta:user-defined>
    <meta:user-defined meta:name="DCTERMS.W3CDTF/OVERHEIDop.jaargang">2024</meta:user-defined>
    <meta:user-defined meta:name="OVERHEIDop.publicationIssue">10751</meta:user-defined>
    <meta:user-defined meta:name="OVERHEIDop.betreftRegeling">CVDR720306_1</meta:user-defined>
    <meta:user-defined meta:name="OVERHEIDop.WsbID/DC.identifier">wsb-2024-10751</meta:user-defined>
    <meta:user-defined meta:name="xs:date/OVERHEIDop.startdatum">2024-05-31</meta:user-defined>
    <meta:user-defined meta:name="OVERHEIDop.versieInformatie"/>
  </office:meta>
</office:document-meta>
</file>