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en jaarverslag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dagelijks bestuur van het Waterschap Limburg legt op basis van een jaarrekening en jaarverslag verantwoording af aan het algemeen bestuur van het waterschap over het gevoerde beleid en de uitvoering van de werkzaamheden over het jaar 2023. In de vergadering van 3 juli 2024 neemt het algemeen bestuur hierover een besluit.</text:p>
            <text:p text:style-name="al"/>
            <text:p text:style-name="al">Ter voldoening aan de Waterschapswet, zijn met ingang van 3 juni 2024 tot 3 juli 2024 voor eenieder de ontwerpjaarrekening 2023 en het ontwerpverslag 2023 van het waterschap digitaal beschikbaar. </text:p>
            <text:p text:style-name="al"/>
            <text:p text:style-name="al">De jaarstukken zijn ter vaststelling geagendeerd voor de openbare vergadering van het algemeen bestuur van het Waterschap Limburg van 3 juli 2024. De ontwerpjaarstukken zijn in te zien via de internetpagina van het waterschap: www.waterschaplimburg.nl en zijn daarop als pdf-bestand beschikbaar. </text:p>
            <text:p text:style-name="al"/>
            <text:p text:style-name="al">Roermond, 28 mei 2024</text:p>
          </text:section>
          <text:section text:name="ondertekening_id1-3-2-3-2">
            <text:p>Het dagelijks bestuur van Waterschap Limburg </text:p>
            <text:p><text:span text:style-name="ondertekening_naam"><text:span text:style-name="voornaam">Ir. E.J.M. Keulers MMO, secretaris directeur</text:span><text:span text:style-name="achternaam"/></text:span></text:p>
            <text:p> S.M.M.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Jaarrekening en jaarverslag 2023</meta:user-defined>
    <meta:user-defined meta:name="DCTERMS.W3CDTF/DCTERMS.available">2024-06-03</meta:user-defined>
    <meta:user-defined meta:name="DCTERMS.W3CDTF/OVERHEIDop.jaargang">2024</meta:user-defined>
    <meta:user-defined meta:name="OVERHEIDop.publicationIssue">10749</meta:user-defined>
    <meta:user-defined meta:name="OVERHEIDop.WsbID/DC.identifier">wsb-2024-10749</meta:user-defined>
    <meta:user-defined meta:name="OVERHEIDop.versieInformatie"/>
  </office:meta>
</office:document-meta>
</file>