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wateractiviteit voor het plaatsen van een nieuw hekwerk nabij locatie Hertenlaan 9 in Bilthoven (code HDSR446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plaatsen van een nieuw hekwerk nabij locatie Hertenlaan 9 in Bilthoven. Deze aanvraag is ontvangen op 28 mei 2024 en geregistreerd onder zaaknummer 446704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74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4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4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46704</meta:user-defined>
    <meta:user-defined meta:name="DCTERMS.abstract">Nieuwe aanvraag omgevingsvergunning wateractiviteit voor het plaatsen van een nieuw hekwerk nabij locatie Hertenlaan 9 in Bilthov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wateractiviteit voor het plaatsen van een nieuw hekwerk nabij locatie Hertenlaan 9 in Bilthoven (code HDSR446704)</meta:user-defined>
    <meta:user-defined meta:name="DCTERMS.W3CDTF/DCTERMS.available">2024-05-30</meta:user-defined>
    <meta:user-defined meta:name="DCTERMS.W3CDTF/OVERHEIDop.jaargang">2024</meta:user-defined>
    <meta:user-defined meta:name="OVERHEIDop.publicationIssue">10747</meta:user-defined>
    <meta:user-defined meta:name="OVERHEIDop.WsbID/DC.identifier">wsb-2024-10747</meta:user-defined>
    <meta:user-defined meta:name="OVERHEIDop.versieInformatie"/>
  </office:meta>
</office:document-meta>
</file>