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carport ter plaatse van Slijkwellsedijk 12 te Wel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carport ter plaatse van Slijkwellsedijk 12 te Well 
</text:p>
            <text:p text:style-name="common-al">Zaaknummer: 202406614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74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4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4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6143</meta:user-defined>
    <meta:user-defined meta:name="DCTERMS.abstract">het realiseren van een carport ter plaatse van Slijkwellsedijk 12 te Well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carport ter plaatse van Slijkwellsedijk 12 te Well</meta:user-defined>
    <meta:user-defined meta:name="DCTERMS.W3CDTF/DCTERMS.available">2024-05-30</meta:user-defined>
    <meta:user-defined meta:name="DCTERMS.W3CDTF/OVERHEIDop.jaargang">2024</meta:user-defined>
    <meta:user-defined meta:name="OVERHEIDop.publicationIssue">10746</meta:user-defined>
    <meta:user-defined meta:name="OVERHEIDop.WsbID/DC.identifier">wsb-2024-10746</meta:user-defined>
    <meta:user-defined meta:name="OVERHEIDop.versieInformatie"/>
  </office:meta>
</office:document-meta>
</file>