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een wateractiviteit voor het verplaatsen van een beregeningsput. De werkzaamheden vinden plaats in de buurt van de Heikesestraat in Vessem (23012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omgevingsvergunning in het kader van de wateractiviteit ontvangen voor onttrekken van grondwater voor beregeningen. De beregeningsput wordt verplaatst van perceel bekend als gemeente Vessem (VSM01), sectie K, nummer 1322 naar perceel bekend als gemeente Vessem (VSM01), sectie K, nummer 1323.</text:p>
            <text:p text:style-name="common-al">Het dagelijks bestuur heeft voor de gevraagde omgevingsvergunning een beschikking (230128)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4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een wateractiviteit voor het verplaatsen van een beregeningsput. De werkzaamheden vinden plaats in de buurt van de Heikesestraat in Vessem (230128)</meta:user-defined>
    <meta:user-defined meta:name="DCTERMS.W3CDTF/DCTERMS.available">2024-05-30</meta:user-defined>
    <meta:user-defined meta:name="DCTERMS.W3CDTF/OVERHEIDop.jaargang">2024</meta:user-defined>
    <meta:user-defined meta:name="OVERHEIDop.publicationIssue">10745</meta:user-defined>
    <meta:user-defined meta:name="OVERHEIDop.WsbID/DC.identifier">wsb-2024-10745</meta:user-defined>
    <meta:user-defined meta:name="OVERHEIDop.versieInformatie"/>
  </office:meta>
</office:document-meta>
</file>