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ateractiviteit voor het realiseren van coax aansluitingen nabij locatie Anna van Burenstraat 20C in Lopik (code HDSR446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realiseren van coax aansluitingen nabij locatie Anna van Burenstraat 20C in Lopik. Deze aanvraag is ontvangen op 27 mei 2024 en geregistreerd onder zaak 446309.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4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6309</meta:user-defined>
    <meta:user-defined meta:name="DCTERMS.abstract">Nieuwe aanvraag omgevingsvergunning wateractiviteit voor het realiseren van coax aansluitingen nabij locatie Anna van Burenstraat 20C in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wateractiviteit voor het realiseren van coax aansluitingen nabij locatie Anna van Burenstraat 20C in Lopik (code HDSR446309)</meta:user-defined>
    <meta:user-defined meta:name="DCTERMS.W3CDTF/DCTERMS.available">2024-05-30</meta:user-defined>
    <meta:user-defined meta:name="DCTERMS.W3CDTF/OVERHEIDop.jaargang">2024</meta:user-defined>
    <meta:user-defined meta:name="OVERHEIDop.publicationIssue">10742</meta:user-defined>
    <meta:user-defined meta:name="OVERHEIDop.WsbID/DC.identifier">wsb-2024-10742</meta:user-defined>
    <meta:user-defined meta:name="OVERHEIDop.versieInformatie"/>
  </office:meta>
</office:document-meta>
</file>