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bijgebouw en het vervangen van beschoeiing of damwand, nabij Abstederdijk 212 in Utrecht (code HDSR446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ijgebouw en het vervangen van beschoeiing of damwand, nabij Abstederdijk 212 in Utrecht.</text:p>
            <text:p text:style-name="common-al">Deze aanvraag is ontvangen op 27 mei 2024 en geregistreerd onder zaak 44647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46472</meta:user-defined>
    <meta:user-defined meta:name="DCTERMS.abstract">aanvraag watervergunning voor het plaatsen van een bijgebouw en het vervangen van beschoeiing of damwand, nabij Abstederdijk 212 i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bijgebouw en het vervangen van beschoeiing of damwand, nabij Abstederdijk 212 in Utrecht (code HDSR446472)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41</meta:user-defined>
    <meta:user-defined meta:name="OVERHEIDop.WsbID/DC.identifier">wsb-2024-10741</meta:user-defined>
    <meta:user-defined meta:name="OVERHEIDop.versieInformatie"/>
  </office:meta>
</office:document-meta>
</file>