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wateractiviteit voor het realiseren van 4 nieuwe drinkwater aansluitingen nabij locatie Bruggemeestersstraat 10a in Nieuwerbrug aan den Rijn (code HDSR4465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wateractiviteit ontvangen voor het realiseren van 4 nieuwe drinkwater aansluitingen nabij locatie Bruggemeestersstraat 10a in Nieuwerbrug aan den Rijn. Deze aanvraag is ontvangen op 28 mei 2024 en geregistreerd onder zaak 446505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omgevingsvergunning. Vergunningen die worden verleend worden gepubliceerd. 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0 me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740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74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74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46505</meta:user-defined>
    <meta:user-defined meta:name="DCTERMS.abstract">Nieuwe aanvraag omgevingsvergunning wateractiviteit voor het realiseren van 4 nieuwe drinkwater aansluitingen nabij locatie Bruggemeestersstraat 10a in Nieuwerbrug aan den Rijn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Nieuwe aanvraag omgevingsvergunning wateractiviteit voor het realiseren van 4 nieuwe drinkwater aansluitingen nabij locatie Bruggemeestersstraat 10a in Nieuwerbrug aan den Rijn (code HDSR446505)</meta:user-defined>
    <meta:user-defined meta:name="DCTERMS.W3CDTF/DCTERMS.available">2024-05-30</meta:user-defined>
    <meta:user-defined meta:name="DCTERMS.W3CDTF/OVERHEIDop.jaargang">2024</meta:user-defined>
    <meta:user-defined meta:name="OVERHEIDop.publicationIssue">10740</meta:user-defined>
    <meta:user-defined meta:name="OVERHEIDop.WsbID/DC.identifier">wsb-2024-10740</meta:user-defined>
    <meta:user-defined meta:name="OVERHEIDop.versieInformatie"/>
  </office:meta>
</office:document-meta>
</file>