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realiseren van een dam met duiker in een watergang op de locatie nabij Norbruislaan 680 in Utrecht. (code HDSR405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realiseren van een dam met duiker in een watergang op de locatie nabij Norbruislaan 680 in de gemeente Utrecht. Dit besluit is verzonden op 2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05720</meta:user-defined>
    <meta:user-defined meta:name="DCTERMS.abstract">Verleende omgevingsvergunning voor een wateractiviteit voor het tijdelijk realiseren van een dam met duiker in een watergang op de locatie nabij Norbruislaan 680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realiseren van een dam met duiker in een watergang op de locatie nabij Norbruislaan 680 in Utrecht. (code HDSR405720)</meta:user-defined>
    <meta:user-defined meta:name="OVERHEIDop.datumEindeReactietermijn">2024-07-09</meta:user-defined>
    <meta:user-defined meta:name="OVERHEIDop.TilID/OVERHEIDop.terinzageleggingOP">til-2024-16277</meta:user-defined>
    <meta:user-defined meta:name="DCTERMS.W3CDTF/DCTERMS.available">2024-05-30</meta:user-defined>
    <meta:user-defined meta:name="DCTERMS.W3CDTF/OVERHEIDop.jaargang">2024</meta:user-defined>
    <meta:user-defined meta:name="OVERHEIDop.publicationIssue">10736</meta:user-defined>
    <meta:user-defined meta:name="OVERHEIDop.WsbID/DC.identifier">wsb-2024-10736</meta:user-defined>
    <meta:user-defined meta:name="OVERHEIDop.versieInformatie"/>
  </office:meta>
</office:document-meta>
</file>