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ateractiviteit voor het vervangen van een leiding nabij locatie Korte Waarder 68 in Nieuwerbrug aan den Rijn (code HDSR4465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vervangen van een leiding nabij locatie Korte Waarder 68 in Nieuwerbrug aan den Rijn. Deze aanvraag is ontvangen op 28 mei 2024 en geregistreerd onder zaak 446571.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3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6571</meta:user-defined>
    <meta:user-defined meta:name="DCTERMS.abstract">Nieuwe aanvraag omgevingsvergunning wateractiviteit voor het vervangen van een leiding nabij locatie Korte Waarder 68 in Nieuwerbrug aan den Rij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wateractiviteit voor het vervangen van een leiding nabij locatie Korte Waarder 68 in Nieuwerbrug aan den Rijn (code HDSR446571)</meta:user-defined>
    <meta:user-defined meta:name="DCTERMS.W3CDTF/DCTERMS.available">2024-05-30</meta:user-defined>
    <meta:user-defined meta:name="DCTERMS.W3CDTF/OVERHEIDop.jaargang">2024</meta:user-defined>
    <meta:user-defined meta:name="OVERHEIDop.publicationIssue">10735</meta:user-defined>
    <meta:user-defined meta:name="OVERHEIDop.WsbID/DC.identifier">wsb-2024-10735</meta:user-defined>
    <meta:user-defined meta:name="OVERHEIDop.versieInformatie"/>
  </office:meta>
</office:document-meta>
</file>