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Luttenbergweg 4 1101EC Amsterdam - AGV - WN2024-0027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Luttenbergweg 4 1101EC Amsterdam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27-05-2024 en geregistreerd onder zaaknummer WN2024-002761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10734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3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0734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2761</meta:user-defined>
    <meta:user-defined meta:name="DCTERMS.abstract">Omgevingsvergunning Water, Heijmans Utiliteit B.V., Luttenbergweg 4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 voor een wateractiviteit, ter hoogte van Luttenbergweg 4 1101EC Amsterdam - AGV - WN2024-002761</meta:user-defined>
    <meta:user-defined meta:name="DCTERMS.W3CDTF/DCTERMS.available">2024-05-30</meta:user-defined>
    <meta:user-defined meta:name="DCTERMS.W3CDTF/OVERHEIDop.jaargang">2024</meta:user-defined>
    <meta:user-defined meta:name="OVERHEIDop.publicationIssue">10734</meta:user-defined>
    <meta:user-defined meta:name="OVERHEIDop.WsbID/DC.identifier">wsb-2024-10734</meta:user-defined>
    <meta:user-defined meta:name="OVERHEIDop.versieInformatie"/>
  </office:meta>
</office:document-meta>
</file>