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S-kabels nabij de Randerstraat 2 T in Diepenveen</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aterschap Drents Overijsselse Delta een omgevingsvergunning wateractiviteit verleend voor het aanleggen van MS-kabels binnen de primaire waterkering dijkring 53 nabij de Randerstraat 2 T in Diepenveen (dossiernummer Z/24/061246). De vergunning is op 28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MS-kabels nabij de Randerstraat 2 T in Diepenveen</meta:user-defined>
    <meta:user-defined meta:name="DCTERMS.W3CDTF/DCTERMS.available">2024-05-30</meta:user-defined>
    <meta:user-defined meta:name="DCTERMS.W3CDTF/OVERHEIDop.jaargang">2024</meta:user-defined>
    <meta:user-defined meta:name="OVERHEIDop.publicationIssue">10732</meta:user-defined>
    <meta:user-defined meta:name="OVERHEIDop.WsbID/DC.identifier">wsb-2024-10732</meta:user-defined>
    <meta:user-defined meta:name="OVERHEIDop.versieInformatie"/>
  </office:meta>
</office:document-meta>
</file>