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lagedruk gasleiding op de locatie nabij Hofdijk 26 in Montfoort (code HDSR443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lagedruk gasleiding op de locatie nabij Hofdijk 26 in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3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3139</meta:user-defined>
    <meta:user-defined meta:name="DCTERMS.abstract">Melding activiteit voor het vervangen van een lagedruk gasleiding op de locatie nabij Hofdijk 26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lagedruk gasleiding op de locatie nabij Hofdijk 26 in Montfoort (code HDSR443139)</meta:user-defined>
    <meta:user-defined meta:name="DCTERMS.W3CDTF/DCTERMS.available">2024-05-30</meta:user-defined>
    <meta:user-defined meta:name="DCTERMS.W3CDTF/OVERHEIDop.jaargang">2024</meta:user-defined>
    <meta:user-defined meta:name="OVERHEIDop.publicationIssue">10730</meta:user-defined>
    <meta:user-defined meta:name="OVERHEIDop.WsbID/DC.identifier">wsb-2024-10730</meta:user-defined>
    <meta:user-defined meta:name="OVERHEIDop.versieInformatie"/>
  </office:meta>
</office:document-meta>
</file>