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ateractiviteit in de buurt van de Achterberghstraat te Boxtel, 053919884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0 april 2024 een aanvraag om vergunning in het kader van de Omgevingswet ontvangen voor het aanleggen van glasvezelkabels door middel van een gestuurde boring. De werkzaamheden vinden plaats in de buurt van de Achterberghstraat te Boxtel. De aanvraag is geregistreerd met zaaknummer 053919884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9884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72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2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2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98848</meta:user-defined>
    <meta:user-defined meta:name="DCTERMS.abstract">F210041 Boxtel boring de Domm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ateractiviteit in de buurt van de Achterberghstraat te Boxtel, 0539198848</meta:user-defined>
    <meta:user-defined meta:name="DCTERMS.W3CDTF/DCTERMS.available">2024-05-30</meta:user-defined>
    <meta:user-defined meta:name="DCTERMS.W3CDTF/OVERHEIDop.jaargang">2024</meta:user-defined>
    <meta:user-defined meta:name="OVERHEIDop.publicationIssue">10728</meta:user-defined>
    <meta:user-defined meta:name="OVERHEIDop.WsbID/DC.identifier">wsb-2024-10728</meta:user-defined>
    <meta:user-defined meta:name="OVERHEIDop.versieInformatie"/>
  </office:meta>
</office:document-meta>
</file>