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Volmolen in Riethoven (05392033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mei 2024 een aanvraag om vergunning in het kader van de Omgevingswet ontvangen voor het plaatsen van een automatische afsluiter voor een vispassage bij Volmolen in Riethoven. De aanvraag is geregistreerd met zaaknummer 05392033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3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307</meta:user-defined>
    <meta:user-defined meta:name="DCTERMS.abstract">VED - Plaatsen automatische afsluiter vispassage Volmo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Volmolen in Riethoven (0539203307)</meta:user-defined>
    <meta:user-defined meta:name="DCTERMS.W3CDTF/DCTERMS.available">2024-05-30</meta:user-defined>
    <meta:user-defined meta:name="DCTERMS.W3CDTF/OVERHEIDop.jaargang">2024</meta:user-defined>
    <meta:user-defined meta:name="OVERHEIDop.publicationIssue">10726</meta:user-defined>
    <meta:user-defined meta:name="OVERHEIDop.WsbID/DC.identifier">wsb-2024-10726</meta:user-defined>
    <meta:user-defined meta:name="OVERHEIDop.versieInformatie"/>
  </office:meta>
</office:document-meta>
</file>