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natuurvriendelijke oever grenzend aan een A-watergang en het graven van twee poelen ter plaatse van E 206 en E 355 te Mi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natuurvriendelijke oever grenzend aan een A-watergang en het graven van twee poelen ter plaatse van E 206 en E 355 te Millingen 
</text:p>
            <text:p text:style-name="common-al">Zaaknummer: 202406580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2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72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72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65806</meta:user-defined>
    <meta:user-defined meta:name="DCTERMS.abstract">het aanleggen van een natuurvriendelijke oever grenzend aan een A-watergang en het graven van twee poelen ter plaatse van E 206 en E 355 te Mill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natuurvriendelijke oever grenzend aan een A-watergang en het graven van twee poelen ter plaatse van E 206 en E 355 te Milling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10724</meta:user-defined>
    <meta:user-defined meta:name="OVERHEIDop.WsbID/DC.identifier">wsb-2024-10724</meta:user-defined>
    <meta:user-defined meta:name="OVERHEIDop.versieInformatie"/>
  </office:meta>
</office:document-meta>
</file>