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0147 Bekendmaking Vergunning Omgevingswet voor tijdelijke dam met duiker in a-water DL87 aan Baroniehei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een tijdelijke dam met duiker in a-water DL87 aan Baroniehei in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2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0147</meta:user-defined>
    <meta:user-defined meta:name="DCTERMS.abstract">Avg &lt; 30/5 Mbt-Ehv - VG-F-2021 - VA Mast 125 dam met duiker over a-water DL87 Baroniehei in Nu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00147 Bekendmaking Vergunning Omgevingswet voor tijdelijke dam met duiker in a-water DL87 aan Baroniehei in Nuenen</meta:user-defined>
    <meta:user-defined meta:name="DCTERMS.W3CDTF/DCTERMS.available">2024-05-30</meta:user-defined>
    <meta:user-defined meta:name="OVERHEIDop.externeBijlage">Verleende vergunning|exb-2024-21310</meta:user-defined>
    <meta:user-defined meta:name="DCTERMS.W3CDTF/OVERHEIDop.jaargang">2024</meta:user-defined>
    <meta:user-defined meta:name="OVERHEIDop.publicationIssue">10720</meta:user-defined>
    <meta:user-defined meta:name="OVERHEIDop.WsbID/DC.identifier">wsb-2024-10720</meta:user-defined>
    <meta:user-defined meta:name="OVERHEIDop.versieInformatie"/>
  </office:meta>
</office:document-meta>
</file>